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f1c36" style:font-size-asian="12pt" style:font-name-complex="Arial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1c36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f1c36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1c36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f1c36"/>
    </style:style>
    <style:style style:name="T13" style:family="text">
      <style:text-properties fo:font-size="11pt" fo:font-weight="bold" officeooo:rsid="0016cb38" style:font-size-asian="11pt" style:font-weight-asian="bold" style:font-name-complex="Verdana" style:font-size-complex="11pt"/>
    </style:style>
    <style:style style:name="T14" style:family="text">
      <style:text-properties fo:font-size="11pt" fo:font-weight="bold" officeooo:rsid="001f35ef" style:font-size-asian="11pt" style:font-weight-asian="bold" style:font-name-complex="Verdana" style:font-size-complex="11pt"/>
    </style:style>
    <style:style style:name="T15" style:family="text">
      <style:text-properties fo:font-size="11pt" fo:font-weight="bold" officeooo:rsid="00177d80" style:font-size-asian="11pt" style:font-weight-asian="bold" style:font-name-complex="Verdana" style:font-size-complex="11pt"/>
    </style:style>
    <style:style style:name="T16" style:family="text">
      <style:text-properties fo:font-weight="normal" officeooo:rsid="000f2f93" style:font-weight-asian="normal" style:font-name-complex="Times New Roman" style:font-weight-complex="normal"/>
    </style:style>
    <style:style style:name="T17" style:family="text">
      <style:text-properties fo:font-weight="normal" officeooo:rsid="001dfce2" style:font-weight-asian="normal" style:font-name-complex="Times New Roman" style:font-weight-complex="normal"/>
    </style:style>
    <style:style style:name="T18" style:family="text">
      <style:text-properties fo:font-weight="normal" officeooo:rsid="0023474e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7">, </text:span><text:span text:style-name="T9">14</text:span><text:span text:style-name="T7"> de </text:span><text:span text:style-name="T9">febrero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1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6">Nº</text:span><text:span text:style-name="T12"> </text:span><text:span text:style-name="T13">3</text:span><text:span text:style-name="T14">5759 </text:span><text:span text:style-name="T15">CD</text:span> , cuyo texto a continuación se transcribe:</text:p>
      <text:p text:style-name="P9"/>
      <text:p text:style-name="P9"/>
      <text:p text:style-name="P13"><text:span text:style-name="T11">“</text:span><text:span text:style-name="T16">La Cámara de Diputados de la Provincia vería con agrado que el Poder Ejecutivo, </text:span><text:span text:style-name="T17">por intermedio</text:span><text:span text:style-name="T16"> del organismo que corresponda, evalúe </text:span><text:span text:style-name="T18">disponer que la Dirección Provincial de Vialidad remita al Concejo Municipal de Venado Tuerto, copia del pliego licitatorio de las obras realizadas sobre Ruta Provincial 7-S (Avda. Santa Fe), en el tramo comprendido entre Avda. Cibelli (Ruta Nacional 33) y Mitre (Ruta Nacional 4-S), conjuntamente con la información técnico-financiera complementaria</text:span><text:span text:style-name="T11">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2T19:05:15.229782557</dc:date>
    <meta:print-date>2019-02-12T19:03:26.166683036</meta:print-date>
    <meta:editing-cycles>43</meta:editing-cycles>
    <meta:editing-duration>PT1H6M21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46" meta:character-count="977" meta:non-whitespace-character-count="811"/>
  </office:meta>
</office:document-meta>
</file>